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background-color="#FFFF00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list-style-name="LFO3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list-style-name="LFO4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list-style-name="LFO4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list-style-name="LFO4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list-style-name="LFO4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tab/><text:tab/>POLITYKA KRYMINALNA- PROGRAM ZAJĘĆ</text:p>
      <text:p text:style-name="P2">KRYMINOLOGIA (z)</text:p>
      <text:p text:style-name="P3"/>
      <text:p text:style-name="P4">PROWADZĄCY: mgr Katarzyna Zięba; Katedra Prawa Karnego Wykonawczego</text:p>
      <text:p text:style-name="P5"/>
      <text:p text:style-name="P6"/>
      <text:p text:style-name="P7">Konsultacje: termin i godziny podane na stronie internetowej; zachęcam do kontaktu mailowego</text:p>
      <text:p text:style-name="P8"/>
      <text:p text:style-name="P9">OBECNOŚĆ NA<text:s/>ZAJĘCIACH JEST OBOWIĄZKOWA</text:p>
      <text:p text:style-name="P10"/>
      <text:p text:style-name="P11"/>
      <text:list text:style-name="LFO1" text:continue-numbering="true">
        <text:list-item>
          <text:p text:style-name="P12"><text:span text:style-name="T13">zajęcia nr 1-<text:s/></text:span><text:span text:style-name="T14">omówienie planu pracy na zajęciach oraz zasad zaliczenia; przedmiot i zakres polityki kryminalnej</text:span></text:p>
        </text:list-item>
      </text:list>
      <text:p text:style-name="P15"/>
      <text:list text:style-name="LFO1" text:continue-numbering="true">
        <text:list-item>
          <text:p text:style-name="P16">zajęcia nr 2- czynniki warunkujące dyrektywy ustawowego wymiaru kary; sądowy a ustawowy wymiar kary; pojęcie i zakres wymiaru kary w świetle art. 53 kk</text:p>
        </text:list-item>
      </text:list>
      <text:p text:style-name="P17"/>
      <text:list text:style-name="LFO1" text:continue-numbering="true">
        <text:list-item>
          <text:p text:style-name="P18">zajęcia nr 3- wykonywanie kary grzywny, ograniczenia wolności oraz pozbawienia wolności na gruncie kodeksu karnego wykonawczego</text:p>
        </text:list-item>
      </text:list>
      <text:p text:style-name="P19"/>
      <text:p text:style-name="P20"/>
      <text:list text:style-name="LFO1" text:continue-numbering="true">
        <text:list-item>
          <text:p text:style-name="P21">zajęcia nr 4-kolokwium;<text:s/></text:p>
        </text:list-item>
      </text:list>
      <text:p text:style-name="P22"/>
      <text:p text:style-name="P23"/>
      <text:p text:style-name="P24"/>
      <text:p text:style-name="P25">Warunkiem uzyskania zaliczenia jest samodzielne opracowanie jednego z zagadnień wskazanych w programie zajęć poprzez sporządzenie 2-3 stronicowego<text:s/>opracowania, a następnie przedstawienie go podczas zajęć w formie przekazu ustanego<text:s/>oraz zaliczenie kolokwium- forma testowa składająca się z 40 pytań z 4 wariantami odpowiedzi, spośród których jedna jest poprawna. Test będzie sprawdzał znajomość przepisów kodeksu karnego z części ogólnej (art. 1-116 kk) oraz kodeksu karnego wykonawczego.</text:p>
      <text:p text:style-name="P26"/>
      <text:p text:style-name="P27">Zalecana literatura:</text:p>
      <text:p text:style-name="P28">I. obowiązkowa:</text:p>
      <text:list text:style-name="LFO2" text:continue-numbering="true">
        <text:list-item>
          <text:p text:style-name="P29">Komentarz do art. 53 kk pod red. Violetty Konarskiej- Wrzosek, (w: Kodeks karny. Komentarz; wyd. Wolters Kluwer, Warszawa 2016);</text:p>
        </text:list-item>
        <text:list-item>
          <text:p text:style-name="P30">Komentarz do art. 53 kk pod red. Jacka Giezka (w: Kodeks karny. Część ogólna. Komentarz, wyd. Wolters Kluwer, Warszawa 2012);</text:p>
        </text:list-item>
        <text:list-item>
          <text:p text:style-name="P31">Komentarz do art. 53 kk pod red. Andrzeja Zolla (w: Kodeks karny. Część ogólna);</text:p>
        </text:list-item>
        <text:list-item>
          <text:p text:style-name="P32"><text:s/>Komentarz Kodeks Karny Red. Andrzej Zoll. Aut.: G.<text:s/>Bogdan, Z. Ćwiąkalski, P. Kardas, J. Majewski, J. Raglewski, M. Szewczyk, W. Wróbel, A. Zoll. Wyd. 3. Warszawa 2007 Wolters Kluwer) ;</text:p>
        </text:list-item>
        <text:list-item>
          <text:p text:style-name="P33">Komentarz do art. 64 kk pod red. Mariana Filara (w: Kodeks karny. Komentarz, wyd.V; Warszawa 2016);</text:p>
        </text:list-item>
        <text:list-item>
          <text:p text:style-name="P34">Kodeks karny wykonawczy. Komentarz pod red. Jerzego Lachowskiego, wyd. Beck, Warszawa 2016; Kodeks karny wykonawczy. Komentarz pod red. Kazimierza Postulskiego, Wolters Kluwer, Warszawa 2017;</text:p>
        </text:list-item>
        <text:list-item>
          <text:p text:style-name="P35"><text:s/>Kodeks karny wykonawczy. Komentarz pod red. Krzysztofa Dąbkiewicza, Warszawa 2018;</text:p>
        </text:list-item>
        <text:list-item>
          <text:p text:style-name="P36">J.Błachut, A.Gaberle, K.Krajewski, Kryminologia, Gdańsk 2007;</text:p>
        </text:list-item>
        <text:list-item>
          <text:p text:style-name="P37"><text:s/>B. Hołyst, Kryminologia, Warszawa Wolters Kluwer Polska 2017;</text:p>
        </text:list-item>
        <text:list-item>
          <text:p text:style-name="P38"><text:s/>C.Roxin, Nowe kierunki polityki kryminalnej, Przegląd Prawa Karnego 1990, nr 4 <text:s/></text:p>
        </text:list-item>
      </text:list>
      <text:p text:style-name="P39"/>
      <text:list text:style-name="LFO3" text:continue-numbering="true">
        <text:list-item>
          <text:list>
            <text:list-item>
              <text:list>
                <text:list-item>
                  <text:p text:style-name="P40">Nadto w formie literatury uzupełniającej: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1">T.Kalisz, Kilka uwag o polityce kryminalnej. Statystyka w kryminalna w wybranych krajach, [w:]Nowa kodyfikacja prawa karnego, red. L.Bogunia, tom XVI, Wrocław 2004,;</text:p>
        </text:list-item>
        <text:list-item>
          <text:p text:style-name="P42"><text:s/>T.Kalisz, Cele tymczasowego aresztowania a powszechność jego stosowania w praktyce sądów polskich / Nowa Kodyfikacja Prawa Karnego. - T. 28 (2012), s. [111]-126;</text:p>
        </text:list-item>
        <text:list-item>
          <text:p text:style-name="P43"><text:s/>T.Kalisz, Czy w Polsce zbyt często sięga się po tymczasowe aresztowanie?, Prokuratura i Prawo. - 2013, nr 4, s. 5-16;</text:p>
        </text:list-item>
        <text:list-item>
          <text:p text:style-name="P44"><text:s/>Rzeplińska I., Wiktorska P., Kontrolowanie przestępczości [w:] Społeczno – polityczne konteksty współczesnej przestępczości w Polsce<text:s/>wyd. SEDNO, Warszawa 2013.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><text:span text:style-name="T51"><text:tab/></text:span></text:p>
      <text:p text:style-name="P52"><text:span text:style-name="T53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 Zieba</meta:initial-creator>
    <dc:creator>Katarzyna Zięba</dc:creator>
    <meta:creation-date>2019-10-05T13:37:00Z</meta:creation-date>
    <dc:date>2019-10-06T06:31:00Z</dc:date>
    <meta:template xlink:href="Normal" xlink:type="simple"/>
    <meta:editing-cycles>3</meta:editing-cycles>
    <meta:editing-duration>PT1560S</meta:editing-duration>
    <meta:document-statistic meta:page-count="1" meta:paragraph-count="5" meta:word-count="425" meta:character-count="2971" meta:row-count="21" meta:non-whitespace-character-count="2551"/>
  </office:meta>
</office:document-meta>
</file>